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gemeente Borger-Odoorn, Valthe, Hoofdstraat 38, het bouwen van een kapschuur/schutstal</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aanvraag voor een omgevingsvergunning is geweigerd:</text:p>
            <text:p text:style-name="common-al">
            <text:span text:style-name="nadrukvet">Valthe</text:span>
          </text:p>
            <text:p text:style-name="common-al">Hoofdstraat 38, </text:p>
            <text:p text:style-name="common-al">het bouwen van een kapschuur/schutstal, (Z2022-002881)</text:p>
            <text:p text:style-name="common-al">Datum verzending besluit: 16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748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8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8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igering omgevingsvergunning: gemeente Borger-Odoorn, Valthe, Hoofdstraat 38, het bouwen van een kapschuur/schutstal</meta:user-defined>
    <meta:user-defined meta:name="DCTERMS.W3CDTF/DCTERMS.available">2022-06-20</meta:user-defined>
    <meta:user-defined meta:name="DCTERMS.W3CDTF/OVERHEIDop.jaargang">2022</meta:user-defined>
    <meta:user-defined meta:name="OVERHEIDop.publicationIssue">277488</meta:user-defined>
    <meta:user-defined meta:name="OVERHEIDop.GmbID/DC.identifier">gmb-2022-277488</meta:user-defined>
    <meta:user-defined meta:name="OVERHEIDop.versieInformatie"/>
  </office:meta>
</office:document-meta>
</file>