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538-OVR-48538</text:p>
            <text:p text:style-name="common-al">Omschrijving: wijzigen van een kozijn in de voorgevel en toevoegen van een dakterras op de aanbouw aan de achterzijde</text:p>
            <text:p text:style-name="common-al">Adres: Floralaan West 272 5644BN Eindhoven</text:p>
            <text:p text:style-name="common-al">Soort aanvraag: Bouwen</text:p>
            <text:p text:style-name="common-al">Besluit: Verleend</text:p>
            <text:p text:style-name="common-al">Besluitdatum: 03-05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4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8-OVR-48538</meta:user-defined>
    <meta:user-defined meta:name="DCTERMS.abstract">wijzigen van een kozijn in de voorgevel en toevoegen van een dakterras op de aanbouw aan de achterzijde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85</meta:user-defined>
    <meta:user-defined meta:name="OVERHEIDop.GmbID/DC.identifier">gmb-2022-277485</meta:user-defined>
    <meta:user-defined meta:name="OVERHEIDop.versieInformatie"/>
  </office:meta>
</office:document-meta>
</file>