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Poiesz supermarkt en het plaatsen van een handelsreclame, het plaatsen van een vlaggenmast, Rijksstraatweg, Marijkepaed, Zevenhuisterweg, Noardburgum (tpv de wegen) (kadastraal Bergum A, 508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, Marijkepaed, Zevenhuisterweg, Noardburgum (tpv de wegen) (kadastraal Bergum A, 5082) </text:p>
            <text:p text:style-name="common-al">Olo: 6500941</text:p>
            <text:p text:style-name="common-al">het bouwen van Poiesz supermarkt en het plaatsen van een handelsreclame, het plaatsen van een vlaggenmast</text:p>
            <text:p text:style-name="common-al">Datum ontvangst: 19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74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Poiesz supermarkt en het plaatsen van een handelsreclame, het plaatsen van een vlaggenmast, Rijksstraatweg, Marijkepaed, Zevenhuisterweg, Noardburgum (tpv de wegen) (kadastraal Bergum A, 5082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748</meta:user-defined>
    <meta:user-defined meta:name="OVERHEIDop.GmbID/DC.identifier">gmb-2022-27748</meta:user-defined>
    <meta:user-defined meta:name="OVERHEIDop.versieInformatie"/>
  </office:meta>
</office:document-meta>
</file>