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OLENVEN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venseweg 36, een container van 22 juni 2022 t/m 1 juli 2022, AP20220170, ontvangen op 2 juni 2022.</text:p>
            <text:p text:style-name="tussenkopcur">De vergunning is verzonden op 7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4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70</meta:user-defined>
    <meta:user-defined meta:name="DCTERMS.abstract">Container plaatsen Molenvenseweg 36 van 22-06-2022 t/m 01-07-2022</meta:user-defined>
    <dc:language>nl</dc:language>
    <meta:user-defined meta:name="OVERHEIDop.locatietype/OVERHEIDop.gebiedsmarkering">Adres</meta:user-defined>
    <meta:user-defined meta:name="DC.title">GEMEENTE VUGHT – ONTHEFFING VOORWERPEN OPENBARE WEG – MOLENVENSEWEG 3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76</meta:user-defined>
    <meta:user-defined meta:name="OVERHEIDop.GmbID/DC.identifier">gmb-2022-277476</meta:user-defined>
    <meta:user-defined meta:name="OVERHEIDop.versieInformatie"/>
  </office:meta>
</office:document-meta>
</file>