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straat 37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besloten om de beslistermijn voor de aanvraag met zaaknummer OV-2022-1514 voor een omgevingsvergunning op de locatie Kerkstraat 37 te Haulerwijk te verlengen voor een periode van maximaal zes weken. De aanvraag betreft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747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straat 37 te Haulerwijk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473</meta:user-defined>
    <meta:user-defined meta:name="OVERHEIDop.GmbID/DC.identifier">gmb-2022-277473</meta:user-defined>
    <meta:user-defined meta:name="OVERHEIDop.versieInformatie"/>
  </office:meta>
</office:document-meta>
</file>