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okke Simonszstraat 94-H 1017T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kke Simonszstraat 94-H 1017TK Amsterdam</text:p>
            <text:p text:style-name="common-al">Omschrijving: intern verbouwen, wijzigen van de industriefunctie naar woonfunctie op de begane grond en het vormen van één zelfstandige woning gelegen op de begane grond en eerste verdieping</text:p>
            <text:p text:style-name="common-al">Besluit: verleend</text:p>
            <text:p text:style-name="common-al">Verzonden naar aanvrager op: 16-06-2022</text:p>
            <text:p text:style-name="common-al">Zaaknummer: Z2022-C002053</text:p>
            <text:p text:style-name="common-al">OLO nummer: 6856419</text:p>
            <text:p text:style-name="common-al">Het besluit en bijbehorende stukken kunt u per e-mail ontvangen. Stuur een verzoek naar <text:a xlink:href="mailto:procesunitth@centrum.amsterdam.nl?Subject=Dossiernummer Z2022-C00205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46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6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46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053</meta:user-defined>
    <meta:user-defined meta:name="DCTERMS.abstract">intern verbouwen, wijzigen van de industriefunctie naar woonfunctie op de BG en het vormen van één zelfstandige woning gelegen op de BG en 1ste verd.</meta:user-defined>
    <dc:language>nl</dc:language>
    <meta:user-defined meta:name="OVERHEIDop.locatietype/OVERHEIDop.gebiedsmarkering">Punt</meta:user-defined>
    <meta:user-defined meta:name="DC.title">Besluit omgevingsvergunning reguliere procedure Fokke Simonszstraat 94-H 1017TK Amsterdam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467</meta:user-defined>
    <meta:user-defined meta:name="OVERHEIDop.GmbID/DC.identifier">gmb-2022-277467</meta:user-defined>
    <meta:user-defined meta:name="OVERHEIDop.versieInformatie"/>
  </office:meta>
</office:document-meta>
</file>