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en in gebruik nemen van een zandbentonietdepots aan perceel O 556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richten en in gebruik nemen van een zandbentonietdepots , sectie O, nummer 556 , in Vuren (22-04-2022) (bezwaar mogelijk), ODR210607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46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6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6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106078</meta:user-defined>
    <dc:language>nl</dc:language>
    <meta:user-defined meta:name="OVERHEIDop.locatietype/OVERHEIDop.gebiedsmarkering">Lijn</meta:user-defined>
    <meta:user-defined meta:name="DC.title">Toestemming voor het oprichten en in gebruik nemen van een zandbentonietdepots aan perceel O 556 te Vur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466</meta:user-defined>
    <meta:user-defined meta:name="OVERHEIDop.GmbID/DC.identifier">gmb-2022-277466</meta:user-defined>
    <meta:user-defined meta:name="OVERHEIDop.versieInformatie"/>
  </office:meta>
</office:document-meta>
</file>