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Maneschijn ongenummerd (8) Oostelbeers, bouwen van een woning met loods en poolhouse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juni 2022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Maneschijn ongenummerd (8) Oostelbeers</text:p>
            <text:p text:style-name="common-al">
            <text:span text:style-name="nadrukvet">Omschrijving:</text:span>
          </text:p>
            <text:p text:style-name="common-al">bouwen van een woning met loods en poolhouse en het aanleggen van een inrit</text:p>
            <text:p text:style-name="common-al">
            <text:span text:style-name="nadrukvet">Zaaknummer:</text:span>
          </text:p>
            <text:p text:style-name="common-al">OIR-2022-0315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Inrit/Uitweg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77464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6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6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 beslistermijn aanvraag omgevingsvergunning, Maneschijn ongenummerd (8) Oostelbeers, bouwen van een woning met loods en poolhouse en het aanleggen van een inrit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464</meta:user-defined>
    <meta:user-defined meta:name="OVERHEIDop.GmbID/DC.identifier">gmb-2022-277464</meta:user-defined>
    <meta:user-defined meta:name="OVERHEIDop.versieInformatie"/>
  </office:meta>
</office:document-meta>
</file>