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Kerkstraat te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(Bouwen, Strijd Gebr. gronden/bouww. met RO, Uitweg), Kerkstraat (VRK00 B 3148), in Varik (13-06-2022) (bezwaar mogelijk), ODR2201118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746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6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6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118</meta:user-defined>
    <dc:language>nl</dc:language>
    <meta:user-defined meta:name="OVERHEIDop.locatietype/OVERHEIDop.gebiedsmarkering">Weg</meta:user-defined>
    <meta:user-defined meta:name="DC.title">Toestemming voor het bouwen van een woning aan Kerkstraat te Varik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7461</meta:user-defined>
    <meta:user-defined meta:name="OVERHEIDop.GmbID/DC.identifier">gmb-2022-277461</meta:user-defined>
    <meta:user-defined meta:name="OVERHEIDop.versieInformatie"/>
  </office:meta>
</office:document-meta>
</file>