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VOORWERPEN OPENBARE WEG – VAN VOORST TOT VOORST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Van Voorst tot Voorststraat 41, een container van 22 juni 2022 t/m 17 augustus 2022, AP20220165, ontvangen op 1 juni 2022.</text:p>
            <text:p text:style-name="tussenkopcur">De vergunning is verzonden op 15 juni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745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45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45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P 20220165</meta:user-defined>
    <meta:user-defined meta:name="DCTERMS.abstract">Container plaatsen van 22-06-2022 t/m 17-08-2022 </meta:user-defined>
    <dc:language>nl</dc:language>
    <meta:user-defined meta:name="OVERHEIDop.locatietype/OVERHEIDop.gebiedsmarkering">Adres</meta:user-defined>
    <meta:user-defined meta:name="DC.title">GEMEENTE VUGHT – ONTHEFFING VOORWERPEN OPENBARE WEG – VAN VOORST TOT VOORSTSTRAAT 41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7459</meta:user-defined>
    <meta:user-defined meta:name="OVERHEIDop.GmbID/DC.identifier">gmb-2022-277459</meta:user-defined>
    <meta:user-defined meta:name="OVERHEIDop.versieInformatie"/>
  </office:meta>
</office:document-meta>
</file>