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nveenseweg kadastraal D 1180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OV-2022-3003 voor een omgevingsvergunning op de locatie Heerenveenseweg kadastraal D 11800 te Wolvega. De vergunning is verleend. Het besluit betreft:</text:p>
            <text:p text:style-name="common-al">het plaatsen van 9 woonunits voor noodopvang en aanleg inri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45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eerenveenseweg kadastraal D 11800 te Wolveg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57</meta:user-defined>
    <meta:user-defined meta:name="OVERHEIDop.GmbID/DC.identifier">gmb-2022-277457</meta:user-defined>
    <meta:user-defined meta:name="OVERHEIDop.versieInformatie"/>
  </office:meta>
</office:document-meta>
</file>