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riezenveenseweg 8: wijzigen gebruik va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riezenveenseweg 8</text:p>
            <text:p text:style-name="common-al">Project: het wijzigen van het gebruik van een pand</text:p>
            <text:p text:style-name="common-al">Ingekomen: 16-06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745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025</meta:user-defined>
    <meta:user-defined meta:name="DCTERMS.abstract">het wijzigen van het gebruik van een pand</meta:user-defined>
    <dc:language>nl</dc:language>
    <meta:user-defined meta:name="OVERHEIDop.locatietype/OVERHEIDop.gebiedsmarkering">Punt</meta:user-defined>
    <meta:user-defined meta:name="DC.title">Gemeente Tubbergen - aanvraag omgevingsvergunning - Geesteren, Vriezenveenseweg 8: wijzigen gebruik van p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7456</meta:user-defined>
    <meta:user-defined meta:name="OVERHEIDop.GmbID/DC.identifier">gmb-2022-277456</meta:user-defined>
    <meta:user-defined meta:name="OVERHEIDop.versieInformatie"/>
  </office:meta>
</office:document-meta>
</file>