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Badhoevedorp, Pelikaanstraat 4, 1171 DH, plaatsen van een nieuwe dakkapel in het voordakvlak van de woning en het maken van een constructieve doorbraak begane grond, verzenddatum 15-06-2022, zaaknummer 6141635, olonummer 6951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745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5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5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beslistermijn aanvraag omgevingsvergunning, Badhoevedorp, Pelikaanstraat 4, 1171 DH, plaatsen van een nieuwe dakkapel in het voordakvlak van de woning en het maken van een constructieve doorbraak begane grond, verzenddatum 15-06-2022, zaaknummer 6141635, olonummer 6951101.</meta:user-defined>
    <meta:user-defined meta:name="DCTERMS.W3CDTF/DCTERMS.available">2022-06-20</meta:user-defined>
    <meta:user-defined meta:name="DCTERMS.W3CDTF/OVERHEIDop.jaargang">2022</meta:user-defined>
    <meta:user-defined meta:name="OVERHEIDop.publicationIssue">277455</meta:user-defined>
    <meta:user-defined meta:name="OVERHEIDop.GmbID/DC.identifier">gmb-2022-277455</meta:user-defined>
    <meta:user-defined meta:name="OVERHEIDop.versieInformatie"/>
  </office:meta>
</office:document-meta>
</file>