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en vergroten van de woning aan Burgemeester Vonklaan 15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anderen en vergroten van de woning (Bouwen, Strijd Gebr. gronden/bouww. met RO), Burgemeester Vonklaan 15, 4211 BS, in Spijk (09-06-2022) (bezwaar mogelijk), ODR220173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45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731</meta:user-defined>
    <dc:language>nl</dc:language>
    <meta:user-defined meta:name="OVERHEIDop.locatietype/OVERHEIDop.gebiedsmarkering">Adres</meta:user-defined>
    <meta:user-defined meta:name="DC.title">Toestemming voor het veranderen en vergroten van de woning aan Burgemeester Vonklaan 15 te Sp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453</meta:user-defined>
    <meta:user-defined meta:name="OVERHEIDop.GmbID/DC.identifier">gmb-2022-277453</meta:user-defined>
    <meta:user-defined meta:name="OVERHEIDop.versieInformatie"/>
  </office:meta>
</office:document-meta>
</file>