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prefab put met drukreduceer ten behoeve van distributie drinkwater Vitens en het kappen van 10 kastanjes en 1 esdoorn, nabij Rijksweg, Brummen, sectie K, nummers 364, 487, 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Rijksweg</text:p>
                  </table:table-cell>
                  <table:table-cell table:style-name="entry" table:number-rows-spanned="1" table:number-columns-spanned="1">
                    <text:p text:style-name="table_al">Kad. Brummen, sectie K, nummers 364, 487, 4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plaatsen van een prefab put met drukreduceer ten behoeve van distributie drinkwater Vitens en het kappen van 10 kastanjes en 1 esdoorn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  <table:table-cell table:style-name="entry" table:number-rows-spanned="1" table:number-columns-spanned="1">
                    <text:p text:style-name="table_al">2022-12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jun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745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rummen – Intrekking aanvraag omgevingsvergunning, het plaatsen van een prefab put met drukreduceer ten behoeve van distributie drinkwater Vitens en het kappen van 10 kastanjes en 1 esdoorn, nabij Rijksweg, Brummen, sectie K, nummers 364, 487, 488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51</meta:user-defined>
    <meta:user-defined meta:name="OVERHEIDop.GmbID/DC.identifier">gmb-2022-277451</meta:user-defined>
    <meta:user-defined meta:name="OVERHEIDop.versieInformatie"/>
  </office:meta>
</office:document-meta>
</file>