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bestaande zoutsilo aan Industrieweg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3-01-2022, Industrieweg 14, Harlingen, het vervangen van bestaande zoutsilo.</text:p>
                  </text:list-item>
                </text:list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een bestaande zoutsilo aan Industrieweg 14 te Harl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45</meta:user-defined>
    <meta:user-defined meta:name="OVERHEIDop.GmbID/DC.identifier">gmb-2022-27745</meta:user-defined>
    <meta:user-defined meta:name="OVERHEIDop.versieInformatie"/>
  </office:meta>
</office:document-meta>
</file>