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verhuren van het bestaande gebouw aan kleine huishoudens aan Kanaalweg 2 t/m 18,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308221</text:span>
          </text:p>
            <text:p text:style-name="common-al">Burgemeester en wethouders van de gemeente Middelburg hebben een omgevingsvergunning verleend.</text:p>
            <text:p text:style-name="common-al">De gemeente Middelburg geeft hiermee toestemming voor <text:span text:style-name="nadrukvet">het tijdelijk verhuren van het bestaande gebouw aan kleine huishoudens</text:span> aan <text:span text:style-name="nadrukvet">Kanaalweg 2</text:span><text:span text:style-name="nadrukvet"> t/m 18,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en met <text:span text:style-name="nadrukvet">25 juli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7744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44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44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tijdelijk verhuren van het bestaande gebouw aan kleine huishoudens aan Kanaalweg 2 t/m 18, Middelburg</meta:user-defined>
    <meta:user-defined meta:name="DCTERMS.W3CDTF/DCTERMS.available">2022-06-22</meta:user-defined>
    <meta:user-defined meta:name="DCTERMS.W3CDTF/OVERHEIDop.jaargang">2022</meta:user-defined>
    <meta:user-defined meta:name="OVERHEIDop.publicationIssue">277449</meta:user-defined>
    <meta:user-defined meta:name="OVERHEIDop.GmbID/DC.identifier">gmb-2022-277449</meta:user-defined>
    <meta:user-defined meta:name="OVERHEIDop.versieInformatie"/>
  </office:meta>
</office:document-meta>
</file>