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lberickstraat (sectie M 8521) en Van Boerlostraat (sectie M 8478) te Venlo, Grotestraat (sectie A 9368) en Raadhuislaan (sectie C 5468) te Tegelen en Irenelaan (sectie F 54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lberickstraat (sectie M 8521) en Van Boerlostraat (sectie M 8478) te Venlo, Grotestraat (sectie A 9368) en Raadhuislaan (sectie C 5468) te Tegelen en Irenelaan (sectie F 542) te Belfeld</text:span>
          </text:p>
            <text:p text:style-name="common-al">Voor het tijdelijk plaatsen van diverse projectborden</text:p>
            <text:p text:style-name="common-al">Verzonden op 16 juni 2022</text:p>
            <text:p text:style-name="common-al">Kenmerk 2022-0658</text:p>
            <text:p text:style-name="common-al"/>
            <text:p text:style-name="common-al">
            <text:span text:style-name="nadrukvet">
              <text:span text:style-name="nadrukvet">Inzage</text:span>
            </text:span>
          </text:p>
            <text:p text:style-name="common-al">Het besluit en de bijbehorende bescheiden kunnen gedurende de komende 6 weken met ingang van 17 juni 2022 tot en met 28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44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4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4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Alberickstraat (sectie M 8521) en Van Boerlostraat (sectie M 8478) te Venlo, Grotestraat (sectie A 9368) en Raadhuislaan (sectie C 5468) te Tegelen en Irenelaan (sectie F 542) te Belfeld</meta:user-defined>
    <meta:user-defined meta:name="DCTERMS.W3CDTF/DCTERMS.available">2022-06-20</meta:user-defined>
    <meta:user-defined meta:name="DCTERMS.W3CDTF/OVERHEIDop.jaargang">2022</meta:user-defined>
    <meta:user-defined meta:name="OVERHEIDop.publicationIssue">277446</meta:user-defined>
    <meta:user-defined meta:name="OVERHEIDop.GmbID/DC.identifier">gmb-2022-277446</meta:user-defined>
    <meta:user-defined meta:name="OVERHEIDop.versieInformatie"/>
  </office:meta>
</office:document-meta>
</file>