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Kraayveld 47, 1171 JG, plaatsen van een opbouw op de bestaande berging, verzenddatum 15-06-2022, zaaknummer 6133413, olonummer 6946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44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4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4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Badhoevedorp, Kraayveld 47, 1171 JG, plaatsen van een opbouw op de bestaande berging, verzenddatum 15-06-2022, zaaknummer 6133413, olonummer 6946915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445</meta:user-defined>
    <meta:user-defined meta:name="OVERHEIDop.GmbID/DC.identifier">gmb-2022-277445</meta:user-defined>
    <meta:user-defined meta:name="OVERHEIDop.versieInformatie"/>
  </office:meta>
</office:document-meta>
</file>