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ozijnen aan Stoepstraat 2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kozijnen (Bouwen), Stoepstraat 2a, 4184 CG, in Opijnen (14-06-2022) (bezwaar mogelijk), ODR220602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4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23</meta:user-defined>
    <dc:language>nl</dc:language>
    <meta:user-defined meta:name="OVERHEIDop.locatietype/OVERHEIDop.gebiedsmarkering">Adres</meta:user-defined>
    <meta:user-defined meta:name="DC.title">Toestemming voor het plaatsen van kozijnen aan Stoepstraat 2a te Opijn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444</meta:user-defined>
    <meta:user-defined meta:name="OVERHEIDop.GmbID/DC.identifier">gmb-2022-277444</meta:user-defined>
    <meta:user-defined meta:name="OVERHEIDop.versieInformatie"/>
  </office:meta>
</office:document-meta>
</file>