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Wielervereniging De IJsselstreek wordt een vergunning verleend voor het houden van diverse “(trainings)wedstrijden - wielrennen”, te weten:</text:p>
            <text:p text:style-name="common-al">- op 5, 12, 19 en 26 februari 2022 telkens van 11.00 tot 13.00 uur in ’t Loo op het parcours Vreeweg, Vierschotenweg, Verlengde Looweg;</text:p>
            <text:p text:style-name="common-al">- op 12, 19 en 26 maart 2022 telkens van 11.00 tot 13.00 uur in Oosterwolde op het parcours Driemerkenweg, Winterdijk, Groote Woldweg;</text:p>
            <text:p text:style-name="common-al">- op 25 augustus 2022 van 18.30 tot 20.30 uur in Oosterwolde op het parcours Oostendorperstraatweg, Westerweg, Eekterweg.</text:p>
            <text:p text:style-name="common-al"/>
            <text:p text:style-name="common-al">Tevens wordt:</text:p>
            <text:p text:style-name="common-al"/>
            <text:p text:style-name="common-al">- ontheffing verleend op het verbod om een omroepinstallatie te gebruiken op bovengenoemde data en tijden;</text:p>
            <text:p text:style-name="common-al"/>
            <text:p text:style-name="common-al">- een tijdelijke verkeersmaategel genomen om:</text:p>
            <text:p text:style-name="common-al">- op 5, 12, 19 en 26 februari 2022 van 10.30 tot 13.30 uur eenrichtingverkeer in te stellen voor alle verkeer voor de volgende wegen, behorend tot het par­cours: de Vreeweg, Vierschotenweg en Looweg te 't Loo Oldebroek;</text:p>
            <text:p text:style-name="common-al">- op 12, 19 en 26 maart 2022 van 10.30 tot 13.30 uur eenrichtingverkeer in te stellen voor alle verkeer voor de volgende wegen, behorend tot het par­cours: Driemerkenweg, Winterdijk, Groote Woldweg in Oosterwolde;</text:p>
            <text:p text:style-name="common-al">- op 25 augustus 2022 van 18.00 – 21.00 uur eenrichtingsverkeer in te stellen voor alle verkeer voor de volgende wegen, behorend tot het parcours: de Oostendorperstraatweg, Westerweg en Eekterweg in Oosterwolde;</text:p>
            <text:p text:style-name="common-al"/>
            <text:p text:style-name="common-al">(Zaaknummer 1072516 – verzenddatum 20 januari 2022)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4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2516</meta:user-defined>
    <dc:language>nl</dc:language>
    <meta:user-defined meta:name="OVERHEIDop.locatietype/OVERHEIDop.gebiedsmarkering">Gemeente</meta:user-defined>
    <meta:user-defined meta:name="DC.title">Verleende evenementen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44</meta:user-defined>
    <meta:user-defined meta:name="OVERHEIDop.GmbID/DC.identifier">gmb-2022-27744</meta:user-defined>
    <meta:user-defined meta:name="OVERHEIDop.versieInformatie"/>
  </office:meta>
</office:document-meta>
</file>