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Evenementenvergunni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680 Stichting Evenementen Dieren.</text:p>
            <text:p text:style-name="common-al">Activiteit: Kadefestival.</text:p>
            <text:p text:style-name="common-al">Datum: 19-20 augustus 2022.</text:p>
            <text:p text:style-name="common-al">Plaats: Dieren, Veerstoep.</text:p>
            <text:p text:style-name="common-al">Website:  <text:a xlink:href="http://www.dierenskadefestival.nl/" xlink:type="simple">www.dierenskade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4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Evenementenvergunning Di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29</meta:user-defined>
    <meta:user-defined meta:name="OVERHEIDop.GmbID/DC.identifier">gmb-2022-277429</meta:user-defined>
    <meta:user-defined meta:name="OVERHEIDop.versieInformatie"/>
  </office:meta>
</office:document-meta>
</file>