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 Kerspelenweg 5 Slochteren, Omgevingsvergunning van rechtswege verleend (reguliere procedure) Z2022-0010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de volgende omgevingsvergunning op grond van de Wet algemene bepalingen omgevingsrecht (Wabo) van rechtswege is verleend en op de hieronder vermelde datum is verzonden aan de aanvrager:</text:p>
            <text:p text:style-name="common-al"/>
            <text:p text:style-name="common-al">- Twee Kerspelenweg 5, 9621 AX te Slochteren, voor tijdelijke bewoning, 16 juni 2022.</text:p>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Heeft u naar aanleiding van deze brief nog vragen of opmerkingen, dan kunt u contact opnemen met team VVL Bouw van de Omgevingsdienst Groningen via telefoonnummer: 0598-788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742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2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2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wee Kerspelenweg 5 Slochteren, Omgevingsvergunning van rechtswege verleend (reguliere procedure) Z2022-001048</meta:user-defined>
    <meta:user-defined meta:name="DCTERMS.W3CDTF/DCTERMS.available">2022-06-20</meta:user-defined>
    <meta:user-defined meta:name="DCTERMS.W3CDTF/OVERHEIDop.jaargang">2022</meta:user-defined>
    <meta:user-defined meta:name="OVERHEIDop.publicationIssue">277425</meta:user-defined>
    <meta:user-defined meta:name="OVERHEIDop.GmbID/DC.identifier">gmb-2022-277425</meta:user-defined>
    <meta:user-defined meta:name="OVERHEIDop.versieInformatie"/>
  </office:meta>
</office:document-meta>
</file>