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VLI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liertstraat, van een mobiele kraan op 22 juni 2022 van 6.00 tot 11.00, AP20220179, ontvangen op 13 juni 2022.</text:p>
            <text:p text:style-name="tussenkopcur">De vergunning is verzonden op 15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4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79</meta:user-defined>
    <meta:user-defined meta:name="DCTERMS.abstract">Vliertstraat het plaatsen van een mobiele kraan op 22-06-2022 van 06.00-11.00</meta:user-defined>
    <dc:language>nl</dc:language>
    <meta:user-defined meta:name="OVERHEIDop.locatietype/OVERHEIDop.gebiedsmarkering">Lijn</meta:user-defined>
    <meta:user-defined meta:name="DC.title">GEMEENTE VUGHT – ONTHEFFING VOORWERPEN OPENBARE WEG – VLIERTSTRAA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22</meta:user-defined>
    <meta:user-defined meta:name="OVERHEIDop.GmbID/DC.identifier">gmb-2022-277422</meta:user-defined>
    <meta:user-defined meta:name="OVERHEIDop.versieInformatie"/>
  </office:meta>
</office:document-meta>
</file>