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45-OVR-48545</text:p>
            <text:p text:style-name="common-al">Omschrijving: omzetten van de winkel naar wonen</text:p>
            <text:p text:style-name="common-al">Adres: Ranonkelstraat 13 5644LA Eindhoven</text:p>
            <text:p text:style-name="common-al">Soort aanvraag: Buitenplanse kleine afwijking</text:p>
            <text:p text:style-name="common-al">Besluit: Geweigerd</text:p>
            <text:p text:style-name="common-al">Besluitdatum: 21-04-2022</text:p>
            <text:p text:style-name="common-al">De omgevingsvergunning Ranonkelstraat 13 5644LA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42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545-OVR-48545</meta:user-defined>
    <meta:user-defined meta:name="DCTERMS.abstract">omzetten van de winkel naar won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21</meta:user-defined>
    <meta:user-defined meta:name="OVERHEIDop.GmbID/DC.identifier">gmb-2022-277421</meta:user-defined>
    <meta:user-defined meta:name="OVERHEIDop.versieInformatie"/>
  </office:meta>
</office:document-meta>
</file>