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ziekvereniging Excelsior Ellecom, kofferbakverkoop en Summerparty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3751 Muziekvereniging Excelsior Ellecom.</text:p>
            <text:p text:style-name="common-al">Activiteit: Kofferbakverkoop en Summerparty.</text:p>
            <text:p text:style-name="common-al">Datum: 3 september 2022 van 09.00 uur tot 14.00 uur.</text:p>
            <text:p text:style-name="common-al">Plaats: Ellecom, dorpskern rondom de muziektent.</text:p>
            <text:p text:style-name="common-al">Website:  <text:a xlink:href="http://www.muziekvereniging-excelsior.nl/" xlink:type="simple">www.muziekvereniging-excelsior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4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Muziekvereniging Excelsior Ellecom, kofferbakverkoop en Summerparty, Elleco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20</meta:user-defined>
    <meta:user-defined meta:name="OVERHEIDop.GmbID/DC.identifier">gmb-2022-277420</meta:user-defined>
    <meta:user-defined meta:name="OVERHEIDop.versieInformatie"/>
  </office:meta>
</office:document-meta>
</file>