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14: voor het kappen van twee beuken (aanvr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Ontvangen op 17 januari 2022 Zaak Z2022-000567</text:p>
            <text:p text:style-name="common-al"/>
            <text:p text:style-name="common-al"> Burgemeester en wethouders van Coevorden maken bekend dat deze aanvraag om een omgevingsvergunning binnen is gekomen. Deze aanvraag volgt de reguliere voorbereidingsprocedure. </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contact pagin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4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567</meta:user-defined>
    <dc:language>nl</dc:language>
    <meta:user-defined meta:name="OVERHEIDop.locatietype/OVERHEIDop.gebiedsmarkering">Adres</meta:user-defined>
    <meta:user-defined meta:name="DC.title">Dalen – Thyakkerstraat 14: voor het kappen van twee beuken (aanvraag)</meta:user-defined>
    <meta:user-defined meta:name="DCTERMS.W3CDTF/DCTERMS.available">2022-01-24</meta:user-defined>
    <meta:user-defined meta:name="DCTERMS.W3CDTF/OVERHEIDop.jaargang">2022</meta:user-defined>
    <meta:user-defined meta:name="OVERHEIDop.publicationIssue">27742</meta:user-defined>
    <meta:user-defined meta:name="OVERHEIDop.GmbID/DC.identifier">gmb-2022-27742</meta:user-defined>
    <meta:user-defined meta:name="OVERHEIDop.versieInformatie"/>
  </office:meta>
</office:document-meta>
</file>