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ink Den Ham,  aanvraag ontheffing art. 35 Drank- en horecawet voor Hammer Brinkdagen voor 20-07-2022 en 03-08-2022 en 17-08-2022 en 27-08-2022 van 12.00-01.00 uur. Ontvangen 15-06-2022, zaaknummer 1700ESUITE32257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rink Den Ham</text:p>
            <text:p text:style-name="common-al">Wat: aanvraag ontheffing art. 35 Drank- en horecawet voor Hammer Brinkdagen voor 20-07-2022 en 03-08-2022 en 17-08-2022 en 27-08-2022 van 12.00-01.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741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1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1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22572022</meta:user-defined>
    <meta:user-defined meta:name="DCTERMS.abstract">aanvraag ontheffing art. 35 Drank- en horecawet voor Hammer Brinkdagen voor 20-07-2022 en 03-08-2022 en 17-08-2022 en 27-08-2022 van 12.00-01.00 uur </meta:user-defined>
    <dc:language>nl</dc:language>
    <meta:user-defined meta:name="OVERHEIDop.locatietype/OVERHEIDop.gebiedsmarkering">Punt</meta:user-defined>
    <meta:user-defined meta:name="DC.title">Gemeente Twenterand - Ingekomen aanvraag,  Brink Den Ham,  aanvraag ontheffing art. 35 Drank- en horecawet voor Hammer Brinkdagen voor 20-07-2022 en 03-08-2022 en 17-08-2022 en 27-08-2022 van 12.00-01.00 uur. Ontvangen 15-06-2022, zaaknummer 1700ESUITE322572022</meta:user-defined>
    <meta:user-defined meta:name="DCTERMS.W3CDTF/DCTERMS.available">2022-06-29</meta:user-defined>
    <meta:user-defined meta:name="DCTERMS.W3CDTF/OVERHEIDop.jaargang">2022</meta:user-defined>
    <meta:user-defined meta:name="OVERHEIDop.publicationIssue">277418</meta:user-defined>
    <meta:user-defined meta:name="OVERHEIDop.GmbID/DC.identifier">gmb-2022-277418</meta:user-defined>
    <meta:user-defined meta:name="OVERHEIDop.versieInformatie"/>
  </office:meta>
</office:document-meta>
</file>