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Zeeuws Ontspannen aan Zandstraat 2, 4331 ND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719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gebruik van Zeeuws Ontspannen </text:span>aan<text:span text:style-name="nadrukvet"> Zandstraat 2, 4331 ND  Middelburg.    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juni 2022.</text:span></text:p>
            <text:p text:style-name="common-al">
            <text:span text:style-name="nadrukvet"/>Zij neemt daarover waarschijnlijk vóór <text:span text:style-name="nadrukvet">5 augu</text:span><text:span text:style-name="nadrukvet">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74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Zeeuws Ontspannen aan Zandstraat 2, 4331 ND  Middelbur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17</meta:user-defined>
    <meta:user-defined meta:name="OVERHEIDop.GmbID/DC.identifier">gmb-2022-277417</meta:user-defined>
    <meta:user-defined meta:name="OVERHEIDop.versieInformatie"/>
  </office:meta>
</office:document-meta>
</file>