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uun 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om de beslistermijn voor de aanvraag met zaaknummer OV-2022-2164 voor een omgevingsvergunning op de locatie Gruun 3 te Appelscha te verlengen voor een periode van maximaal zes weken. De aanvraag betreft:</text:p>
            <text:p text:style-name="common-al">het plaatsen van een bouwbord (tijdelijk)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741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1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1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uun 3 te Appelsch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415</meta:user-defined>
    <meta:user-defined meta:name="OVERHEIDop.GmbID/DC.identifier">gmb-2022-277415</meta:user-defined>
    <meta:user-defined meta:name="OVERHEIDop.versieInformatie"/>
  </office:meta>
</office:document-meta>
</file>