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12 7671RN Vriezenveen, realiseren van een bedrijfswoning en een werktuigenberging, ontvangen op 16-06-2022, zaaknummer 1700ESUITE3225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rmaatweg 12 7671RN Vriezenveen, Oostermaatweg 12 in Vriezenveen Oostermaatweg 12 7671RN Vriezenveen</text:p>
            <text:p text:style-name="common-al">Project: realiseren van een bedrijfswoning en een werktuigenberging</text:p>
            <text:p text:style-name="common-al">Ingekomen: 16-06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74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22512022</meta:user-defined>
    <meta:user-defined meta:name="DCTERMS.abstract">realiseren van een bedrijfswoning en een werktuigenberging</meta:user-defined>
    <dc:language>nl</dc:language>
    <meta:user-defined meta:name="OVERHEIDop.locatietype/OVERHEIDop.gebiedsmarkering">Punt</meta:user-defined>
    <meta:user-defined meta:name="DC.title">Gemeente Twenterand - aanvraag omgevingsvergunning, Oostermaatweg 12 7671RN Vriezenveen, realiseren van een bedrijfswoning en een werktuigenberging, ontvangen op 16-06-2022, zaaknummer 1700ESUITE32251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7409</meta:user-defined>
    <meta:user-defined meta:name="OVERHEIDop.GmbID/DC.identifier">gmb-2022-277409</meta:user-defined>
    <meta:user-defined meta:name="OVERHEIDop.versieInformatie"/>
  </office:meta>
</office:document-meta>
</file>