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V-installatie aan Vlasmarkt 48, 4331 PG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2796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PV-installatie</text:span>] aan <text:span text:style-name="nadrukvet">Vlasmarkt 48, 4331 PG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3 juni 2022.</text:span> Zij neemt daarover waarschijnlijk vóór <text:span text:style-name="nadrukvet">8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740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0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0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V-installatie aan Vlasmarkt 48, 4331 PG  Middelbur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408</meta:user-defined>
    <meta:user-defined meta:name="OVERHEIDop.GmbID/DC.identifier">gmb-2022-277408</meta:user-defined>
    <meta:user-defined meta:name="OVERHEIDop.versieInformatie"/>
  </office:meta>
</office:document-meta>
</file>