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ante Pollewop Events, magische verhalen festival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9464 Tante Pollewop Events.</text:p>
            <text:p text:style-name="common-al">Activiteit: Magische verhalen festival.</text:p>
            <text:p text:style-name="common-al">Datum: 23 juli 2022.</text:p>
            <text:p text:style-name="common-al">Plaats: De Steeg, Carolinahoeve.</text:p>
            <text:p text:style-name="common-al">Website:  www.tantepollewopevent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740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0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ante Pollewop Events, magische verhalen festival De Stee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405</meta:user-defined>
    <meta:user-defined meta:name="OVERHEIDop.GmbID/DC.identifier">gmb-2022-277405</meta:user-defined>
    <meta:user-defined meta:name="OVERHEIDop.versieInformatie"/>
  </office:meta>
</office:document-meta>
</file>