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Velleper Donderdag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837 BIZ centrum Velp .</text:p>
            <text:p text:style-name="common-al">Activiteit: Velleper donderdagen.</text:p>
            <text:p text:style-name="common-al">Datum: 28 juli en 4 augustus 2022.</text:p>
            <text:p text:style-name="common-al">Plaats: Velp, centrum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4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Velleper Donderdagen Vel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01</meta:user-defined>
    <meta:user-defined meta:name="OVERHEIDop.GmbID/DC.identifier">gmb-2022-277401</meta:user-defined>
    <meta:user-defined meta:name="OVERHEIDop.versieInformatie"/>
  </office:meta>
</office:document-meta>
</file>