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Simon van Beaumontstraat 24, 4336 D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81070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uitbreiden van de woning</text:span> aan <text:span text:style-name="nadrukvet">Simon van Beaumontstraat 24, 4336 DT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0 juni 2022.</text:span> Zij neemt daarover waarschijnlijk vóór <text:span text:style-name="nadrukvet">5 augustus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739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9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9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Simon van Beaumontstraat 24, 4336 DT Middelbur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391</meta:user-defined>
    <meta:user-defined meta:name="OVERHEIDop.GmbID/DC.identifier">gmb-2022-277391</meta:user-defined>
    <meta:user-defined meta:name="OVERHEIDop.versieInformatie"/>
  </office:meta>
</office:document-meta>
</file>