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a. Sterrenberg, kermi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854 Fa Sterrenberg.</text:p>
            <text:p text:style-name="common-al">Activiteit: Kermis Rheden.</text:p>
            <text:p text:style-name="common-al">Datum: 1, 2, en 3 juli 2022.</text:p>
            <text:p text:style-name="common-al">Plaats: Rheden, Meester B. van Leeuwenplein, Arnhem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3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Fa. Sterrenberg, kermis Rhe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88</meta:user-defined>
    <meta:user-defined meta:name="OVERHEIDop.GmbID/DC.identifier">gmb-2022-277388</meta:user-defined>
    <meta:user-defined meta:name="OVERHEIDop.versieInformatie"/>
  </office:meta>
</office:document-meta>
</file>