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Zomermarkten op verschillende data in 2022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Westerkwartier een aanvraag ontvangen voor het organiseren van Zomermarkten op verschillende data in 2022 op locatie in het centrum van Leek. De aanvraag is geregistreerd onder zaaknummer Z202202058.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38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8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8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Zomermarkten op verschillende data in 2022 - in het centrum van Leek</meta:user-defined>
    <meta:user-defined meta:name="DCTERMS.W3CDTF/DCTERMS.available">2022-06-20</meta:user-defined>
    <meta:user-defined meta:name="DCTERMS.W3CDTF/OVERHEIDop.jaargang">2022</meta:user-defined>
    <meta:user-defined meta:name="OVERHEIDop.publicationIssue">277387</meta:user-defined>
    <meta:user-defined meta:name="OVERHEIDop.GmbID/DC.identifier">gmb-2022-277387</meta:user-defined>
    <meta:user-defined meta:name="OVERHEIDop.versieInformatie"/>
  </office:meta>
</office:document-meta>
</file>