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rdebaan 48, 1716W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ardebaan 48, 1716WD Opmeer</text:span>
          </text:p>
            <text:p text:style-name="common-al">Op 10 juni 2022 heeft de gemeente een aanvraag beschikking ontvangen voor het plaatsen van een dakkapel aan de voorgevel op het perceel Aardebaan 48, 1716WD Opmeer. De aanvraag is geregistreerd onder zaaknummer 2022-000419.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3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rdebaan 48, 1716WD Opmeer</meta:user-defined>
    <dc:language>nl</dc:language>
    <meta:user-defined meta:name="OVERHEIDop.locatietype/OVERHEIDop.gebiedsmarkering">Punt</meta:user-defined>
    <meta:user-defined meta:name="DC.title">Kennisgeving ontvangst aanvraag beschikking, Aardebaan 48, 1716WD Opmeer</meta:user-defined>
    <meta:user-defined meta:name="DCTERMS.W3CDTF/DCTERMS.available">2022-06-22</meta:user-defined>
    <meta:user-defined meta:name="DCTERMS.W3CDTF/OVERHEIDop.jaargang">2022</meta:user-defined>
    <meta:user-defined meta:name="OVERHEIDop.publicationIssue">277385</meta:user-defined>
    <meta:user-defined meta:name="OVERHEIDop.GmbID/DC.identifier">gmb-2022-277385</meta:user-defined>
    <meta:user-defined meta:name="OVERHEIDop.versieInformatie"/>
  </office:meta>
</office:document-meta>
</file>