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nkel glas door dubbel monumentenglas aan Molstraat 6, 4331 S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27940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vervangen van enkel glas door dubbel monumentenglas</text:span> aan <text:span text:style-name="nadrukvet">Molstraat 6, 4331 SM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3 juni 2022. </text:span>Zij neemt daarover waarschijnlijk vóór <text:span text:style-name="nadrukvet">8 augustus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7738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3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nkel glas door dubbel monumentenglas aan Molstraat 6, 4331 SM Middelbur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384</meta:user-defined>
    <meta:user-defined meta:name="OVERHEIDop.GmbID/DC.identifier">gmb-2022-277384</meta:user-defined>
    <meta:user-defined meta:name="OVERHEIDop.versieInformatie"/>
  </office:meta>
</office:document-meta>
</file>