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uni 2022 verleend omgevingsvergunning Tonnistil 53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ni 2022 voor het verbreden van de uitweg aan de Tonnistil 53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3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6 juni 2022 verleend voor het verbreden van de uitweg aan de Tonnistil 53 in Wagenborgen.</meta:user-defined>
    <dc:language>nl</dc:language>
    <meta:user-defined meta:name="OVERHEIDop.locatietype/OVERHEIDop.gebiedsmarkering">Adres</meta:user-defined>
    <meta:user-defined meta:name="DC.title">16 juni 2022 verleend omgevingsvergunning Tonnistil 53 in Wagenbor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383</meta:user-defined>
    <meta:user-defined meta:name="OVERHEIDop.GmbID/DC.identifier">gmb-2022-277383</meta:user-defined>
    <meta:user-defined meta:name="OVERHEIDop.versieInformatie"/>
  </office:meta>
</office:document-meta>
</file>