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gijnengang 1A t/m 1E en Parade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gijnengang 1A t/m 1E en Parade 2 te Venlo</text:span>
          </text:p>
            <text:p text:style-name="common-al">Voor het renoveren en isoleren van het dak</text:p>
            <text:p text:style-name="common-al">Afrondingsbrief verzonden op 16 juni 2022</text:p>
            <text:p text:style-name="common-al">Kenmerk 2022-098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38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Begijnengang 1A t/m 1E en Parade 2 te Venlo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81</meta:user-defined>
    <meta:user-defined meta:name="OVERHEIDop.GmbID/DC.identifier">gmb-2022-277381</meta:user-defined>
    <meta:user-defined meta:name="OVERHEIDop.versieInformatie"/>
  </office:meta>
</office:document-meta>
</file>