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herbouw van een berging aan Veluwsedijk 30, 8171LA Vaassen (4157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herbouw van een berging aan Veluwsedijk 30, 8171LA Vaassen.Datum besluit:  16-06-2022Zaaknummer:  41571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737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7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7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268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herbouw van een berging aan Veluwsedijk 30, 8171LA Vaassen (415714)</meta:user-defined>
    <meta:user-defined meta:name="DCTERMS.W3CDTF/DCTERMS.available">2022-06-20</meta:user-defined>
    <meta:user-defined meta:name="DCTERMS.W3CDTF/OVERHEIDop.jaargang">2022</meta:user-defined>
    <meta:user-defined meta:name="OVERHEIDop.publicationIssue">277379</meta:user-defined>
    <meta:user-defined meta:name="OVERHEIDop.GmbID/DC.identifier">gmb-2022-277379</meta:user-defined>
    <meta:user-defined meta:name="OVERHEIDop.versieInformatie"/>
  </office:meta>
</office:document-meta>
</file>