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woningen aan Hunniusstraat (Laurenshof)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059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22 woningen</text:span> aan <text:span text:style-name="nadrukvet">Hunniusstra</text:span><text:span text:style-name="nadrukvet">at (Laurenshof) te Sint Laurens.</text:span></text:p>
            <text:p text:style-name="common-al"/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 juni 2022</text:span><text:span text:style-name="nadrukvet">.</text:span> Zij neemt daarover waarschijnlijk vóór <text:span text:style-name="nadrukvet">4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2 woningen aan Hunniusstraat (Laurenshof) te Sint Lauren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77</meta:user-defined>
    <meta:user-defined meta:name="OVERHEIDop.GmbID/DC.identifier">gmb-2022-277377</meta:user-defined>
    <meta:user-defined meta:name="OVERHEIDop.versieInformatie"/>
  </office:meta>
</office:document-meta>
</file>