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handelen met gevolgen voor beschermde plant en diersoorten ten behoeve van een dakrenovatie aan Prinses Beatrixweg 5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handelen met gevolgen voor beschermde plant en diersoorten dakrenovatie (Handelingen met gevolgen voor beschermde plant- en diersoorten, Bouwen), Prinses Beatrixweg 54, 4191 ZD, in Geldermalsen (09-06-2022) (bezwaar mogelijk), ODR220509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37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205090</meta:user-defined>
    <dc:language>nl</dc:language>
    <meta:user-defined meta:name="OVERHEIDop.locatietype/OVERHEIDop.gebiedsmarkering">Adres</meta:user-defined>
    <meta:user-defined meta:name="DC.title">Buiten behandeling gestelde vergunning voor het handelen met gevolgen voor beschermde plant en diersoorten ten behoeve van een dakrenovatie aan Prinses Beatrixweg 54 te Gelde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376</meta:user-defined>
    <meta:user-defined meta:name="OVERHEIDop.GmbID/DC.identifier">gmb-2022-277376</meta:user-defined>
    <meta:user-defined meta:name="OVERHEIDop.versieInformatie"/>
  </office:meta>
</office:document-meta>
</file>