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17 in Lisse, Kenmerk Z-22-250295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besloten om de beslistermijn voor de aanvraag met zaaknummer 2022-0463 voor een omgevingsvergunning voor het kappen van een boom op locatie Heereweg 17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737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7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7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eereweg 17 in Lisse, Kenmerk Z-22-250295, het kappen van een boo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373</meta:user-defined>
    <meta:user-defined meta:name="OVERHEIDop.GmbID/DC.identifier">gmb-2022-277373</meta:user-defined>
    <meta:user-defined meta:name="OVERHEIDop.versieInformatie"/>
  </office:meta>
</office:document-meta>
</file>