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vencentrum aan Curiestraat, Perceel F 197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1-2022, Curiestraat, Perceel F 1974, Harlingen, het realiseren van een bedrijvencentrum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3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realiseren van een bedrijvencentrum aan Curiestraat, Perceel F 1974 te Harli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37</meta:user-defined>
    <meta:user-defined meta:name="OVERHEIDop.GmbID/DC.identifier">gmb-2022-27737</meta:user-defined>
    <meta:user-defined meta:name="OVERHEIDop.versieInformatie"/>
  </office:meta>
</office:document-meta>
</file>