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onkamers op de locatie Sint Maartenserf 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2</text:p>
            <text:p text:style-name="common-al">Kenmerk: SXO-2022-03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36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onkamers op de locatie Sint Maartenserf 85 in Twello</meta:user-defined>
    <meta:user-defined meta:name="DCTERMS.W3CDTF/DCTERMS.available">2022-06-20</meta:user-defined>
    <meta:user-defined meta:name="DCTERMS.W3CDTF/OVERHEIDop.jaargang">2022</meta:user-defined>
    <meta:user-defined meta:name="OVERHEIDop.externeBijlage">20220615 Publiceerbare aanvraag|exb-2022-34475</meta:user-defined>
    <meta:user-defined meta:name="OVERHEIDop.publicationIssue">277367</meta:user-defined>
    <meta:user-defined meta:name="OVERHEIDop.GmbID/DC.identifier">gmb-2022-277367</meta:user-defined>
    <meta:user-defined meta:name="OVERHEIDop.versieInformatie"/>
  </office:meta>
</office:document-meta>
</file>