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/handhaven van erfverharding bij woonerf en realiseren van pergola aan Dijkhuizerweg 19, 8161NT Epe (439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realiseren/handhaven van erfverharding bij woonerf en realiseren van pergola aan Dijkhuizerweg 19, 8161NT Epe.Datum besluit:  14-06-2022Zaaknummer:  43990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736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6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6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268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realiseren/handhaven van erfverharding bij woonerf en realiseren van pergola aan Dijkhuizerweg 19, 8161NT Epe (439908)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364</meta:user-defined>
    <meta:user-defined meta:name="OVERHEIDop.GmbID/DC.identifier">gmb-2022-277364</meta:user-defined>
    <meta:user-defined meta:name="OVERHEIDop.versieInformatie"/>
  </office:meta>
</office:document-meta>
</file>