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Het Wijn Festijn 17 t/m 19 juni 2022 - Kronenburger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22</text:p>
            <text:p text:style-name="common-al">
            <text:span text:style-name="nadrukvet">Omschrijving: </text:span>Ontheffing art.35 Alcoholwet (Kronenburger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1505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1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2 tot en met 28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736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6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6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Het Wijn Festijn 17 t/m 19 juni 2022 - Kronenburgerpark te Nijmeg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363</meta:user-defined>
    <meta:user-defined meta:name="OVERHEIDop.GmbID/DC.identifier">gmb-2022-277363</meta:user-defined>
    <meta:user-defined meta:name="OVERHEIDop.versieInformatie"/>
  </office:meta>
</office:document-meta>
</file>