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gebruiken van een bedrijfspand als opslag op de locatie Johan Willem Frisostraat 1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ni 2022</text:p>
            <text:p text:style-name="common-al">Kenmerk: Z-MELD840-2022-00057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736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6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6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het gebruiken van een bedrijfspand als opslag op de locatie Johan Willem Frisostraat 15 in Twello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362</meta:user-defined>
    <meta:user-defined meta:name="OVERHEIDop.GmbID/DC.identifier">gmb-2022-277362</meta:user-defined>
    <meta:user-defined meta:name="OVERHEIDop.versieInformatie"/>
  </office:meta>
</office:document-meta>
</file>